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6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9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3" style:parent-style-name="Standard" style:family="paragraph">
      <style:paragraph-properties fo:text-align="justify">
        <style:tab-stops>
          <style:tab-stop style:type="left" style:position="6.7152in"/>
        </style:tab-stops>
      </style:paragraph-properties>
      <style:text-properties style:font-name="Times New Roman" fo:font-size="14.5pt" style:font-size-asian="14.5pt" style:font-size-complex="16.5pt"/>
    </style:style>
    <style:style style:name="P1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5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6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1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0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4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5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6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1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5" style:parent-style-name="Standard" style:list-style-name="LFO1" style:family="paragraph">
      <style:paragraph-properties fo:text-align="justify" fo:margin-right="0.2763in"/>
      <style:text-properties style:font-name="Times New Roman" fo:font-size="14.5pt" style:font-size-asian="14.5pt" style:font-size-complex="16.5pt"/>
    </style:style>
    <style:style style:name="P36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9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2" style:parent-style-name="Основнойшрифтабзаца" style:family="text">
      <style:text-properties style:font-name="Times New Roman" fo:font-size="14.5pt" style:font-size-asian="14.5pt" style:font-size-complex="16.5pt"/>
    </style:style>
  </office:automatic-styles>
  <office:body>
    <office:text text:use-soft-page-breaks="true">
      <text:p text:style-name="P1"/>
      <text:p text:style-name="P2">Куда обращаться за помощью</text:p>
      <text:p text:style-name="P3"/>
      <text:p text:style-name="P4"/>
      <text:list text:style-name="LFO1" text:continue-numbering="true">
        <text:list-item>
          <text:p text:style-name="P5">Прокуратура<text:s/>Аксайского района</text:p>
        </text:list-item>
      </text:list>
      <text:p text:style-name="P6"><text:s text:c="10"/>г. Аксай, <text:s/>ул. Гулаева — 54 6 756</text:p>
      <text:p text:style-name="P7"/>
      <text:p text:style-name="P8"/>
      <text:list text:style-name="LFO1" text:continue-numbering="true">
        <text:list-item>
          <text:p text:style-name="P9">Отдел внутренних дел Аксайского района</text:p>
        </text:list-item>
      </text:list>
      <text:p text:style-name="P10"><text:s text:c="10"/>г. Аксай, ул. Платова 4</text:p>
      <text:p text:style-name="P11"><text:s text:c="39"/>дежурный — 54 0 79</text:p>
      <text:p text:style-name="P12"><text:s text:c="39"/>начальник участковых инспекторов — 54 0 54</text:p>
      <text:p text:style-name="P13"><text:s text:c="39"/>подразделение по делам несовершеннолетних — 55 0 64</text:p>
      <text:p text:style-name="P14"/>
      <text:p text:style-name="P15"/>
      <text:list text:style-name="LFO1" text:continue-numbering="true">
        <text:list-item>
          <text:p text:style-name="P16">Комиссия по делам несовершеннолетних</text:p>
        </text:list-item>
      </text:list>
      <text:p text:style-name="P17"><text:s text:c="10"/>г. Аксай, ул. К. Либкнехта 132 — 54 3 12</text:p>
      <text:p text:style-name="P18"/>
      <text:p text:style-name="P19"/>
      <text:list text:style-name="LFO1" text:continue-numbering="true">
        <text:list-item>
          <text:p text:style-name="P20">Сектор опеки и попечительства</text:p>
        </text:list-item>
      </text:list>
      <text:p text:style-name="P21"><text:s text:c="10"/>г. Аксай, ул. К. Либкнехта 128 — 56 0 98</text:p>
      <text:p text:style-name="P22"/>
      <text:p text:style-name="P23"/>
      <text:list text:style-name="LFO1" text:continue-numbering="true">
        <text:list-item>
          <text:p text:style-name="P24">Централь районная больница Аксайского района</text:p>
        </text:list-item>
      </text:list>
      <text:p text:style-name="P25"><text:s text:c="8"/>г. Аксай, ул. Ленина 28</text:p>
      <text:p text:style-name="P26"><text:s text:c="39"/>секретарь — 54 9 18</text:p>
      <text:p text:style-name="P27"><text:s text:c="39"/>регистратура детской поликлиники — 54 6 62</text:p>
      <text:p text:style-name="P28"><text:s text:c="39"/>травматологическое отделение — 54 9 16</text:p>
      <text:p text:style-name="P29"><text:s/></text:p>
      <text:p text:style-name="P30"/>
      <text:list text:style-name="LFO1" text:continue-numbering="true">
        <text:list-item>
          <text:p text:style-name="P31">Управление образования Аксайского района</text:p>
        </text:list-item>
      </text:list>
      <text:p text:style-name="P32"><text:s text:c="10"/>г. Аксай, ул. Ломоносова 3 — 55 1 07</text:p>
      <text:p text:style-name="P33"><text:s/></text:p>
      <text:p text:style-name="P34"/>
      <text:list text:style-name="LFO1" text:continue-numbering="true">
        <text:list-item>
          <text:p text:style-name="P35">МБУ «Центр психолого-педагогической, медицинской и<text:s/><text:bookmark-start text:name="_GoBack"/><text:bookmark-end text:name="_GoBack"/>социальной помощи Аксайского района»</text:p>
        </text:list-item>
      </text:list>
      <text:p text:style-name="P36"><text:s text:c="9"/>г. Аксай, ул. Чапаева 163 — 54 3 83</text:p>
      <text:p text:style-name="P37"/>
      <text:p text:style-name="P38"/>
      <text:list text:style-name="LFO1" text:continue-numbering="true">
        <text:list-item>
          <text:p text:style-name="P39">Центр социальной помощи семье и детям</text:p>
        </text:list-item>
      </text:list>
      <text:p text:style-name="P40"><text:span text:style-name="T41"><text:s text:c="9"/></text:span><text:span text:style-name="T42">Аксайский район, ст. Ольгинская, ул. Кузнецкая 17 — 38 4 5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6243in" fo:margin-left="0.5125in" fo:margin-bottom="0.793in" fo:margin-right="0.3006in" fo:border="0.0312in double #000000" style:border-line-width="0.0104in 0.0104in 0.010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3-02-18T15:41:00Z</meta:creation-date>
    <dc:date>2016-02-15T14:55:00Z</dc:date>
    <meta:print-date>2013-02-18T16:14:00Z</meta:print-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16" meta:row-count="8" meta:non-whitespace-character-count="1037"/>
  </office:meta>
</office:document-meta>
</file>